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fo:color="#333333" style:font-name="Calibri" style:font-name-complex="Calibri"/>
    </style:style>
    <style:style style:name="P3" style:family="paragraph" style:parent-style-name="Standard">
      <style:text-properties fo:color="#333333"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333333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38cm" loext:contextual-spacing="false"/>
    </style:style>
    <style:style style:name="P9" style:family="paragraph" style:parent-style-name="Standard">
      <style:paragraph-properties fo:margin-top="0cm" fo:margin-bottom="0.238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238cm" loext:contextual-spacing="false" fo:text-align="center" style:justify-single-word="false"/>
      <style:text-properties fo:color="#333333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38cm" loext:contextual-spacing="false"/>
      <style:text-properties fo:color="#333333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238cm" loext:contextual-spacing="false"/>
      <style:text-properties fo:color="#333333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/>
    </style:style>
    <style:style style:name="P14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38cm" loext:contextual-spacing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6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38cm" loext:contextual-spacing="false" fo:text-align="center" style:justify-single-word="false"/>
      <style:text-properties fo:color="#333333" style:font-name="Calibri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margin-top="0cm" fo:margin-bottom="0.238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38cm" loext:contextual-spacing="false"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Standard">
      <style:paragraph-properties fo:margin-top="0cm" fo:margin-bottom="0.238cm" loext:contextual-spacing="false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Heading">
      <style:paragraph-properties fo:margin-top="0cm" fo:margin-bottom="0.238cm" loext:contextual-spacing="false" fo:text-align="center" style:justify-single-word="false"/>
      <style:text-properties fo:color="#00206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2" style:family="paragraph" style:parent-style-name="Heading">
      <style:paragraph-properties fo:margin-top="0cm" fo:margin-bottom="0.238cm" loext:contextual-spacing="false" fo:text-align="justify" style:justify-single-word="false"/>
    </style:style>
    <style:style style:name="P23" style:family="paragraph" style:parent-style-name="Heading">
      <style:paragraph-properties fo:margin-top="0cm" fo:margin-bottom="0.238cm" loext:contextual-spacing="false" fo:text-align="justify" style:justify-single-word="false"/>
      <style:text-properties fo:color="#333333"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P24" style:family="paragraph" style:parent-style-name="listparagraph">
      <style:paragraph-properties fo:margin-top="0cm" fo:margin-bottom="0.238cm" loext:contextual-spacing="false" fo:text-align="justify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5" style:family="paragraph" style:parent-style-name="styl2">
      <style:paragraph-properties fo:margin-top="0cm" fo:margin-bottom="0.238cm" loext:contextual-spacing="false"/>
      <style:text-properties fo:color="#333333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6" style:family="paragraph" style:parent-style-name="styl2">
      <style:paragraph-properties fo:margin-top="0cm" fo:margin-bottom="0.238cm" loext:contextual-spacing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7" style:family="paragraph" style:parent-style-name="styl2">
      <style:paragraph-properties fo:margin-top="0cm" fo:margin-bottom="0.238cm" loext:contextual-spacing="false"/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-0.635cm" fo:margin-right="0cm" fo:margin-top="0.494cm" fo:margin-bottom="0.494cm" loext:contextual-spacing="false" style:line-height-at-least="0.476cm" fo:text-indent="0cm" style:auto-text-indent="false"/>
      <style:text-properties fo:color="#333333" style:font-name="Calibri" style:font-name-complex="Calibri"/>
    </style:style>
    <style:style style:name="P29" style:family="paragraph" style:parent-style-name="styl2">
      <style:paragraph-properties fo:margin-top="0cm" fo:margin-bottom="0cm" loext:contextual-spacing="false" fo:text-align="justify" style:justify-single-word="false"/>
    </style:style>
    <style:style style:name="P30" style:family="paragraph" style:parent-style-name="styl2">
      <style:paragraph-properties fo:margin-top="0cm" fo:margin-bottom="0cm" loext:contextual-spacing="false"/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31" style:family="paragraph" style:parent-style-name="Heading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color="#333333" style:font-name="Calibri" style:font-name-complex="Calibri"/>
    </style:style>
    <style:style style:name="T5" style:family="text">
      <style:text-properties fo:color="#333333" style:font-name="Calibri" fo:font-size="11pt" style:font-size-asian="11pt" style:font-name-complex="Calibri" style:font-size-complex="11pt"/>
    </style:style>
    <style:style style:name="T6" style:family="text">
      <style:text-properties fo:color="#333333" style:font-name="Calibri" fo:font-size="11pt" officeooo:rsid="00130f3d" style:font-size-asian="11pt" style:font-name-complex="Calibri" style:font-size-complex="11pt"/>
    </style:style>
    <style:style style:name="T7" style:family="text">
      <style:text-properties fo:color="#333333" style:font-name="Calibri" fo:font-size="11pt" officeooo:rsid="00145d07" style:font-size-asian="11pt" style:font-name-complex="Calibri" style:font-size-complex="11pt"/>
    </style:style>
    <style:style style:name="T8" style:family="text">
      <style:text-properties fo:color="#333333" style:font-name="Calibri" fo:font-size="11pt" officeooo:rsid="0017475f" style:font-size-asian="11pt" style:font-name-complex="Calibri" style:font-size-complex="11pt"/>
    </style:style>
    <style:style style:name="T9" style:family="text"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0" style:family="text"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1" style:family="text">
      <style:text-properties fo:color="#333333"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fo:color="#33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333333" style:font-name="Calibri" fo:font-size="11pt" fo:language="none" fo:country="none" style:font-size-asian="11pt" style:font-name-complex="Calibri" style:font-size-complex="11pt"/>
    </style:style>
    <style:style style:name="T14" style:family="text">
      <style:text-properties fo:color="#333333" style:font-name="Calibri" fo:language="none" fo:country="none" style:font-name-complex="Calibri"/>
    </style:style>
    <style:style style:name="T15" style:family="text">
      <style:text-properties fo:color="#000000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style:font-name="Calibri" fo:font-size="20pt" style:text-underline-style="solid" style:text-underline-width="auto" style:text-underline-color="font-color" fo:font-weight="bold" officeooo:rsid="001206fc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style:font-name="Calibri" fo:font-size="20pt" style:text-underline-style="solid" style:text-underline-width="auto" style:text-underline-color="font-color" fo:font-weight="bold" officeooo:rsid="00130f3d" style:font-size-asian="20pt" style:font-weight-asian="bold" style:font-name-complex="Calibri" style:font-size-complex="20pt" style:font-weight-complex="bold"/>
    </style:style>
    <style:style style:name="T18" style:family="text">
      <style:text-properties fo:color="#000000" style:font-name="Calibri" fo:font-size="20pt" style:text-underline-style="solid" style:text-underline-width="auto" style:text-underline-color="font-color" fo:font-weight="bold" officeooo:rsid="0017475f" style:font-size-asian="20pt" style:font-weight-asian="bold" style:font-name-complex="Calibri" style:font-size-complex="20pt" style:font-weight-complex="bold"/>
    </style:style>
    <style:style style:name="T19" style:family="text"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T20" style:family="text">
      <style:text-properties fo:color="#000000" style:font-name="Calibri" fo:font-size="22pt" fo:font-weight="bold" style:font-size-asian="22pt" style:font-weight-asian="bold" style:font-name-complex="Calibri" style:font-size-complex="22pt" style:font-weight-complex="bold"/>
    </style:style>
    <style:style style:name="T21" style:family="text">
      <style:text-properties fo:color="#000000" style:font-name="Calibri" fo:font-size="22pt" fo:font-weight="bold" officeooo:rsid="0010e0a2" style:font-size-asian="22pt" style:font-weight-asian="bold" style:font-name-complex="Calibri" style:font-size-complex="22pt" style:font-weight-complex="bold"/>
    </style:style>
    <style:style style:name="T22" style:family="text">
      <style:text-properties fo:color="#000000" style:font-name="Calibri" fo:font-size="22pt" fo:font-weight="bold" officeooo:rsid="00130f3d" style:font-size-asian="22pt" style:font-weight-asian="bold" style:font-name-complex="Calibri" style:font-size-complex="22pt" style:font-weight-complex="bold"/>
    </style:style>
    <style:style style:name="T23" style:family="text">
      <style:text-properties fo:color="#000000" style:font-name="Calibri" fo:font-size="22pt" fo:font-weight="bold" officeooo:rsid="0017475f" style:font-size-asian="22pt" style:font-weight-asian="bold" style:font-name-complex="Calibri" style:font-size-complex="22pt" style:font-weight-complex="bold"/>
    </style:style>
    <style:style style:name="T24" style:family="text">
      <style:text-properties fo:color="#000000" style:font-name="Calibri" fo:font-size="11pt" style:font-size-asian="11pt" style:font-name-complex="Calibri" style:font-size-complex="11pt"/>
    </style:style>
    <style:style style:name="T25" style:family="text">
      <style:text-properties fo:color="#000000" style:font-name="Calibri" fo:font-size="11pt" officeooo:rsid="0010e0a2" style:font-size-asian="11pt" style:font-name-complex="Calibri" style:font-size-complex="11pt"/>
    </style:style>
    <style:style style:name="T26" style:family="text">
      <style:text-properties fo:color="#000000" style:font-name="Calibri" fo:font-size="11pt" officeooo:rsid="0017475f" style:font-size-asian="11pt" style:font-name-complex="Calibri" style:font-size-complex="11pt"/>
    </style:style>
    <style:style style:name="T27" style:family="text">
      <style:text-properties style:font-name-asian="Calibri"/>
    </style:style>
    <style:style style:name="T28" style:family="text">
      <style:text-properties officeooo:rsid="00130f3d"/>
    </style:style>
    <style:style style:name="T29" style:family="text">
      <style:text-properties officeooo:rsid="0013d469"/>
    </style:style>
    <style:style style:name="T30" style:family="text">
      <style:text-properties officeooo:rsid="001747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line-break/><text:span text:style-name="T3">ZÁPIS</text:span></text:p>
      <text:p text:style-name="P9"><text:span text:style-name="T15">do MŠ ve Stříteži pro školní rok 202</text:span><text:span text:style-name="T18">4</text:span><text:span text:style-name="T16"> - 202</text:span><text:span text:style-name="T18">5</text:span></text:p>
      <text:p text:style-name="P9"><text:span text:style-name="T19"> </text:span><text:span text:style-name="T20"> </text:span><text:span text:style-name="T23">7</text:span><text:span text:style-name="T20">. 5. 202</text:span><text:span text:style-name="T23">4</text:span><text:span text:style-name="T20"> </text:span></text:p>
      <text:p text:style-name="P10"> </text:p>
      <text:p text:style-name="P21">Informace k organizaci a průběhu zápisu</text:p>
      <text:p text:style-name="P3"> </text:p>
      <text:p text:style-name="P25">1. Organizace zápisu</text:p>
      <text:p text:style-name="P26">1.1 Termín zápisu</text:p>
      <text:p text:style-name="P7"><text:span text:style-name="T5">Zápis do mateřské školy se koná v souladu s § 34 zákona č. 561/2005 Sb., školský zákon, </text:span><text:span text:style-name="T26">7</text:span><text:span text:style-name="T24">. května <text:s/>kalendářního roku.</text:span></text:p>
      <text:p text:style-name="P12"> </text:p>
      <text:p text:style-name="P19">Pro mateřskou školu Střítež je stanoven v<text:span text:style-name="T28">e středu</text:span> <text:span text:style-name="T30">7</text:span>. 5. 202<text:span text:style-name="T30">4</text:span></text:p>
      <text:p text:style-name="P17"/>
      <text:p text:style-name="P10"> </text:p>
      <text:p text:style-name="P7"><text:span text:style-name="T9">1.2 Místo zápisu</text:span><text:span text:style-name="T24">:</text:span></text:p>
      <text:p text:style-name="P20">Zápis se koná v budově mateřské školy Střítež <text:span text:style-name="T28">8</text:span>.00 – 11.00 h.</text:p>
      <text:p text:style-name="P12"> <text:span text:style-name="T1">1.3 Povinné předškolní vzdělávání</text:span></text:p>
      <text:p text:style-name="P6">Od počátku školního roku, kdy dítě dosáhne 5. roku věku je předškolní vzdělávání povinné a zákonný zástupce je povinen přihlásit dítě k předškolnímu vzdělávání. </text:p>
      <text:p text:style-name="P12"> <text:span text:style-name="T2">2. Počet dětí, které je možné přijmout</text:span></text:p>
      <text:p text:style-name="P12">Ve školním roce 202<text:span text:style-name="T30">4</text:span>/202<text:span text:style-name="T30">5</text:span> bude otevřena jedna třída s maximálním počtem dětí 28.</text:p>
      <text:p text:style-name="P18"><text:span text:style-name="T5">V případě přijetí dětí s přiznanými podpůrnými opatřeními třetího až pátého stupně, popřípadě dětí dle §16 odst. 9, bude počet přijímaných dětí snížen v souladu s právními předpisy.</text:span><text:span text:style-name="T12"> </text:span></text:p>
      <text:p text:style-name="P12"> <text:span text:style-name="T2">3. Kritéria pro přijímání dětí</text:span></text:p>
      <text:p text:style-name="P22"><text:span text:style-name="T13">Ředitelka MŠ v</text:span><text:span text:style-name="T5">e Stříteži</text:span><text:span text:style-name="T13"> stanovila následující kritéria, podle nichž bude postupovat při rozhodování na základě ust. § 165 odst. 2 písm. b) zák. č. 561/2004 Sb., o předškolním, základním, středním, vyšším odborném a jiném vzdělávání, ve znění pozdějších předpisů, o</text:span><text:span text:style-name="T14"> přijetí dítěte k předškolnímu vzdělávání v MŠ v případě, kdy počet žádostí o přijetí v daném roce překročí stanovenou kapacitu 28 dětí.</text:span></text:p>
      <text:p text:style-name="P23">1. Děti, pro které je předškolní vzdělávání povinné</text:p>
      <text:p text:style-name="P24">(zákon č. 561/2004 Sb., o předškolním, základním, středním, vyšším odborném a jiném vzdělávání (školský zákon) - § 34a odst. 2 a § 179 odst. 2)</text:p>
      <text:p text:style-name="P14">2. Děti podle věku k celodenní docházce, <text:span text:style-name="T29">které dosáhnou nejméně třetího roku věku</text:span> – děti budou přijímány v pořadí od nejstaršího po nejmladší do počtu volné kapacity <text:span text:style-name="T29">ve školském spádovém obvodu MŠ</text:span></text:p>
      <text:p text:style-name="P15">(zákon č. 561/2004 Sb., o předškolním, základním, středním, vyšším odborném a jiném vzdělávání   (školský zákon) - § 4, § 5, § 33)</text:p>
      <text:p text:style-name="P13"><text:soft-page-break/>3. Děti podle věku s omezenou docházkou</text:p>
      <text:p text:style-name="P16">Podmínky pro přijetí k předškolnímu vzdělávání:</text:p>
      <text:p text:style-name="P11">- Do mateřské školy budou přijímány  pouze děti, které splňují podmínku povinného  </text:p>
      <text:p text:style-name="P11"> <text:span text:style-name="T27"> </text:span>očkování podle  zákona 258/2000 Sb., § 50, o ochraně veřejného zdraví.</text:p>
      <text:p text:style-name="P11">- Ředitelka má právo při přijímání dětí přihlédnout k důvodům zvláštního zřetele </text:p>
      <text:p text:style-name="P11"> <text:span text:style-name="T27"> </text:span>(zvlášť závažné sociální důvody).</text:p>
      <text:p text:style-name="P8"><text:span text:style-name="T5">- Při zápisu </text:span><text:span text:style-name="T11">nesmí být přijato dítě</text:span><text:span text:style-name="T5">, které před datem 1. 9. 202</text:span><text:span text:style-name="T8">4</text:span><text:span text:style-name="T5"> nedovrší věku 2 let, tj. dítě narozené 1. 9. 20</text:span><text:span text:style-name="T6">2</text:span><text:span text:style-name="T8">2</text:span><text:span text:style-name="T5"> a později.</text:span></text:p>
      <text:p text:style-name="P11">- Dítě mladší 3 let nemá na přijetí do MŠ právní nárok.</text:p>
      <text:p text:style-name="P27">4. Průběh zápisu</text:p>
      <text:p text:style-name="P29"><text:span text:style-name="T5">Zákonný zástupce dítěte požádá </text:span><text:span text:style-name="T9">o zápis dítěte k předškolnímu vzdělávání písemnou formou</text:span><text:span text:style-name="T5">. </text:span><text:span text:style-name="T7">Přihláška dítěte k zápisu</text:span><text:span text:style-name="T5"> je ke stažení na webových stránkách MŠ, zákonní zástupci </text:span><text:span text:style-name="T7">si</text:span><text:span text:style-name="T5"> ji </text:span><text:span text:style-name="T7">mohou vyzvednout i v MŠ a </text:span><text:span text:style-name="T5"><text:s/>přinesou </text:span><text:span text:style-name="T7">ji</text:span><text:span text:style-name="T5"> k zápisu  </text:span><text:span text:style-name="T7">vyplněnou </text:span><text:span text:style-name="T10">v předem domluveném čase.</text:span></text:p>
      <text:p text:style-name="P30"/>
      <text:p text:style-name="P18"><text:span text:style-name="T5">Při podání </text:span><text:span text:style-name="T9">žádosti o přijetí k povinné školní docházce</text:span><text:span text:style-name="T5">, uvede zákonný zástupce dle zákona č. 500/2004 Sb., správní řád, ve znění pozdějších předpisů, náležitosti uvedené v § 37 odst. 2, kterými jsou:</text:span></text:p>
      <text:p text:style-name="P6">- jméno a příjmení žadatele (dítěte),</text:p>
      <text:p text:style-name="P6">- datum narození,</text:p>
      <text:p text:style-name="P6">- místo trvalého pobytu, popřípadě jinou adresu pro doručování (v případě cizince místo pobytu dítěte),</text:p>
      <text:p text:style-name="P6">- označení správního orgánu, jemuž je žádost určena (konkrétní mateřskou školu),</text:p>
      <text:p text:style-name="P6">- jméno a příjmení zákonného zástupce či jiné oprávněné osoby,</text:p>
      <text:p text:style-name="P6">- místo trvalého pobytu tohoto zástupce, popřípadě jinou adresu pro doručování.</text:p>
      <text:p text:style-name="P5">Doplňující informace:</text:p>
      <text:p text:style-name="P6">- telefonní spojení na zákonné zástupce či e-mailovou adresu,</text:p>
      <text:p text:style-name="P6">- údaje o znevýhodnění dítěte či údaje o mimořádném nadání dítěte,</text:p>
      <text:p text:style-name="P6">- údaje o zdravotní způsobilosti dítěte ke vzdělávání a o zdravotních obtížích, které by mohly mít vliv na průběh vzdělávání.</text:p>
      <text:p text:style-name="P6"> </text:p>
      <text:p text:style-name="P4">5. Přijímání dětí, které se nepodrobily pravidelnému očkování</text:p>
      <text:p text:style-name="P6">Mateřské školy mohou přijmout i dítě, které se nepodrobilo pravidelnému očkování, ani nemá doklad, že je proti nákaze imunní či se nemůže očkování podrobit z důvodů trvalé kontraindikace jen v případě, že patří do skupiny dětí, pro které je předškolní vzdělávání povinné. </text:p>
      <text:p text:style-name="P6">Ostatní děti, pro které není předškolní vzdělávání povinné, tedy musí být před přijetím do mateřské školy nadále očkovány v rozsahu, jak vyplývá z § 50 zákona o ochraně veřejného zdraví ve spojení s § 46 téhož zákona a vyhlášky o očkování proti infekčním nemocem, pokud nemají potvrzení, že jsou proti nákaze imunní nebo se nemohou očkování podrobit pro trvalou kontraindikaci.</text:p>
      <text:p text:style-name="P6"/>
      <text:p text:style-name="P6"/>
      <text:p text:style-name="P2"> </text:p>
      <text:p text:style-name="P28"><text:a xlink:type="simple" xlink:href="http://krouza.8u.cz/index.php/8-zpravy/104-2018-informace-pro-rodice-papirove-kapesniky" text:style-name="Internet_20_link" text:visited-style-name="Visited_20_Internet_20_Link"><text:span text:style-name="T4"/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2" style:family="paragraph" style:parent-style-name="Standard">
      <style:paragraph-properties fo:margin-top="0.494cm" fo:margin-bottom="0.494cm" loext:contextual-spacing="false"/>
    </style:style>
    <style:style style:name="listparagraph" style:family="paragraph" style:parent-style-name="Standard">
      <style:paragraph-properties fo:margin-top="0.494cm" fo:margin-bottom="0.494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olka</meta:initial-creator>
    <meta:creation-date>2021-03-08T13:50:00</meta:creation-date>
    <dc:date>2024-03-01T17:42:02.611000000</dc:date>
    <meta:print-date>2020-04-06T10:59:00</meta:print-date>
    <meta:editing-cycles>6</meta:editing-cycles>
    <meta:editing-duration>PT20M2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51" meta:word-count="675" meta:character-count="4223" meta:non-whitespace-character-count="3561"/>
  </office:meta>
</office:document-meta>
</file>