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4pt" fo:font-style="italic" style:font-size-asian="14pt" style:font-style-asian="italic" style:font-name-complex="Book Antiqua"/>
    </style:style>
    <style:style style:name="P2" style:family="paragraph" style:parent-style-name="Standard">
      <style:text-properties style:font-name="Book Antiqua" fo:font-size="14pt" style:font-size-asian="14pt" style:font-name-complex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4pt" style:font-size-asian="14pt" style:font-name-complex="Book Antiqua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Book Antiqua" fo:font-size="14pt" style:font-size-asian="14pt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P6" style:family="paragraph" style:parent-style-name="Standard">
      <style:text-properties style:font-name="Book Antiqua" fo:font-size="12pt" style:font-size-asian="12pt" style:font-name-complex="Book Antiqua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Heading">
      <style:paragraph-properties fo:text-align="start" style:justify-single-word="false"/>
      <style:text-properties fo:font-size="11pt" style:font-size-asian="11pt"/>
    </style:style>
    <style:style style:name="P12" style:family="paragraph" style:parent-style-name="Heading">
      <style:paragraph-properties fo:text-align="start" style:justify-single-word="false"/>
    </style:style>
    <style:style style:name="P13" style:family="paragraph" style:parent-style-name="Heading">
      <style:paragraph-properties fo:text-align="justify" style:justify-single-word="false"/>
      <style:text-properties style:text-underline-style="none" fo:font-weight="normal" style:font-weight-asian="normal" style:font-weight-complex="bold"/>
    </style:style>
    <style:style style:name="P14" style:family="paragraph" style:parent-style-name="Heading">
      <style:text-properties fo:font-size="14pt" style:text-underline-style="none" style:font-size-asian="14pt"/>
    </style:style>
    <style:style style:name="P15" style:family="paragraph" style:parent-style-name="Heading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18" style:family="paragraph" style:parent-style-name="List_20_Paragraph" style:list-style-name="WW8Num2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text-underline-style="none" fo:font-weight="normal" style:font-weight-asian="normal" style:font-weight-complex="bold"/>
    </style:style>
    <style:style style:name="T3" style:family="text">
      <style:text-properties style:font-name="Book Antiqua" fo:font-size="12pt" style:font-size-asian="12pt" style:font-name-complex="Book Antiqua"/>
    </style:style>
    <style:style style:name="T4" style:family="text">
      <style:text-properties style:font-name="Book Antiqua" fo:font-size="12pt" style:font-name-asian="Book Antiqua" style:font-size-asian="12pt" style:font-name-complex="Book Antiqua"/>
    </style:style>
    <style:style style:name="T5" style:family="text">
      <style:text-properties style:font-name-asian="Book Antiqua"/>
    </style:style>
    <style:style style:name="T6" style:family="text">
      <style:text-properties officeooo:rsid="00125487"/>
    </style:style>
    <style:style style:name="T7" style:family="text">
      <style:text-properties officeooo:rsid="0012d8ae"/>
    </style:style>
    <style:style style:name="T8" style:family="text">
      <style:text-properties officeooo:rsid="001454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teřská škola, Střítež 177, okres Třebíč, příspěvková organizace </text:p>
      <text:p text:style-name="P11"/>
      <text:p text:style-name="P12"/>
      <text:p text:style-name="Heading">Kritéria pro <text:s/>přijímání dětí do MŠ ve Stříteži</text:p>
      <text:p text:style-name="P14">pro školní rok 202<text:span text:style-name="T8">4</text:span>/202<text:span text:style-name="T8">5</text:span></text:p>
      <text:p text:style-name="P14"/>
      <text:p text:style-name="P15"><text:span text:style-name="T1">Ředitelka MŠ ve Stříteži stanovila následující kritéria, podle nichž bude postupovat při rozhodování na základě ust. § 165 odst. 2 písm. b) zák. č. 561/2004 Sb., o předškolním, základním, středním, vyšším odborném a jiném vzdělávání, ve znění pozdějších předpisů, o přijetí dítěte k předškolnímu vzdělávání v MŠ </text:span><text:span text:style-name="T2">v případě, kdy počet žádostí o přijetí v daném roce překročí stanovenou kapacitu 28 dětí.</text:span></text:p>
      <text:p text:style-name="P13"/>
      <text:list xml:id="list3907722202" text:style-name="WW8Num2">
        <text:list-item>
          <text:p text:style-name="P18">Děti, pro které je předškolní vzdělávání povinné </text:p>
        </text:list-item>
      </text:list>
      <text:p text:style-name="P8">(zákon č. 561/2004 Sb., o předškolním, základním, středním, vyšším odborném a jiném vzdělávání (školský zákon) - § 34a odst. 2 a § 179 odst. 2)</text:p>
      <text:p text:style-name="P9"><text:s/></text:p>
      <text:list xml:id="list174310226647321" text:continue-numbering="true" text:style-name="WW8Num2">
        <text:list-item>
          <text:p text:style-name="P16">Děti podle věku k celodenní docházce – děti budou přijímány v pořadí od nejstaršího po nejmladší do počtu volné kapacity</text:p>
        </text:list-item>
      </text:list>
      <text:p text:style-name="P10"/>
      <text:p text:style-name="P7"><text:s text:c="13"/>(zákon č. 561/2004 Sb., o předškolním, základním, středním, vyšším odborném a jiném vzdělávání <text:s text:c="8"/></text:p>
      <text:p text:style-name="P7"><text:s text:c="13"/>(školský zákon) - § 4, § 5, § 33)</text:p>
      <text:p text:style-name="P1"/>
      <text:p text:style-name="P3"/>
      <text:p text:style-name="P3"/>
      <text:p text:style-name="P5">Podmínky pro přijetí k předškolnímu vzdělávání:</text:p>
      <text:p text:style-name="P5"/>
      <text:p text:style-name="P6">- Do mateřské školy budou přijímány pouze děti, které splňují podmínku povinného <text:s text:c="2"/></text:p>
      <text:p text:style-name="Standard"><text:span text:style-name="T4"><text:s text:c="2"/></text:span><text:span text:style-name="T3">očkování podle zákona 258/2000 Sb., § 50, o ochraně veřejného zdraví.</text:span></text:p>
      <text:p text:style-name="P6">- Ředitelka má právo při přijímání dětí přihlédnout k důvodům zvláštního zřetele <text:s/></text:p>
      <text:p text:style-name="P6"><text:span text:style-name="T5"><text:s text:c="2"/></text:span>(zvlášť závažné sociální důvody).</text:p>
      <text:p text:style-name="P6">- Při přijímání 2letých dětí do MŠ, musí mít tyto děti předpoklady pro plnění ŠVP</text:p>
      <text:p text:style-name="Standard"><text:span text:style-name="T4"><text:s text:c="2"/></text:span><text:span text:style-name="T3">a základní sociální návyky – sebeobsluha, samostatné stravování, bez plínek.</text:span></text:p>
      <text:p text:style-name="P2"/>
      <text:p text:style-name="P2"/>
      <text:p text:style-name="P2"/>
      <text:p text:style-name="P4"><text:span text:style-name="T5"><text:s text:c="3"/></text:span>Ve Stříteži <text:span text:style-name="T7">21</text:span>. 03. 202<text:span text:style-name="T8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1.251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téria pro  přijímání dětí do MŠ DUHA v Třebíči</dc:title>
    <dc:subject/>
    <meta:keyword/>
    <meta:initial-creator>..</meta:initial-creator>
    <meta:creation-date>2021-03-08T13:14:00</meta:creation-date>
    <dc:date>2024-03-01T17:43:07.848000000</dc:date>
    <meta:print-date>2020-05-11T09:20:00</meta:print-date>
    <meta:editing-cycles>10</meta:editing-cycles>
    <meta:editing-duration>PT5M6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231" meta:character-count="1520" meta:non-whitespace-character-count="1253"/>
  </office:meta>
</office:document-meta>
</file>